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'Helvetica Neue', Arial, Helvetica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931in" fo:margin-left="0.5035in" fo:margin-top="0in" fo:margin-bottom="0in" table:align="left" style:writing-mode="lr-tb"/>
    </style:style>
    <style:style style:name="Table1.A" style:family="table-column">
      <style:table-column-properties style:column-width="2.8847in"/>
    </style:style>
    <style:style style:name="Table1.B" style:family="table-column">
      <style:table-column-properties style:column-width="2.9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7931in" fo:margin-left="0.5035in" fo:margin-top="0in" fo:margin-bottom="0in" table:align="left" style:writing-mode="lr-tb"/>
    </style:style>
    <style:style style:name="Table2.A" style:family="table-column">
      <style:table-column-properties style:column-width="5.7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List_20_Paragraph">
      <style:text-properties fo:font-size="11pt" style:font-size-asian="11pt" style:font-name-complex="Times New Roman1"/>
    </style:style>
    <style:style style:name="P2" style:family="paragraph" style:parent-style-name="List_20_Paragraph">
      <style:paragraph-properties fo:text-align="end" style:justify-single-word="false"/>
      <style:text-properties fo:font-size="11pt" officeooo:rsid="00191960" officeooo:paragraph-rsid="00191960" style:font-size-asian="11pt" style:font-name-complex="Times New Roman1"/>
    </style:style>
    <style:style style:name="P3" style:family="paragraph" style:parent-style-name="Standard">
      <style:text-properties fo:font-size="11pt" style:font-size-asian="11pt" style:font-name-complex="Times New Roman1"/>
    </style:style>
    <style:style style:name="P4" style:family="paragraph" style:parent-style-name="List_20_Paragraph">
      <style:paragraph-properties fo:text-align="end" style:justify-single-word="false"/>
      <style:text-properties fo:font-size="11pt" style:font-size-asian="11pt" style:font-name-complex="Times New Roman1"/>
    </style:style>
    <style:style style:name="P5" style:family="paragraph" style:parent-style-name="List_20_Paragraph">
      <style:paragraph-properties fo:text-align="center" style:justify-single-word="false"/>
      <style:text-properties fo:font-size="11pt" style:font-size-asian="11pt" style:font-name-complex="Times New Roman1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orphans="2" fo:widows="2" fo:text-indent="0in" style:auto-text-indent="false"/>
      <style:text-properties fo:font-size="11pt" fo:language="et" fo:country="E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orphans="2" fo:widows="2" fo:text-indent="0in" style:auto-text-indent="false"/>
      <style:text-properties fo:font-size="11pt" fo:language="et" fo:country="EE" officeooo:rsid="00191960" officeooo:paragraph-rsid="00191960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List_20_Paragraph">
      <style:paragraph-properties fo:text-align="center" style:justify-single-word="false"/>
      <style:text-properties fo:font-size="11pt" fo:font-weight="bold" style:font-size-asian="11pt" style:font-weight-asian="bold" style:font-name-complex="Times New Roman1"/>
    </style:style>
    <style:style style:name="P9" style:family="paragraph" style:parent-style-name="List_20_Paragraph">
      <style:text-properties fo:font-size="11pt" fo:font-weight="bold" style:font-size-asian="11pt" style:font-weight-asian="bold" style:font-name-complex="Times New Roman1"/>
    </style:style>
    <style:style style:name="P10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orphans="2" fo:widows="2" fo:text-indent="0in" style:auto-text-indent="false"/>
      <style:text-properties fo:language="et" fo:country="EE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orphans="2" fo:widows="2" fo:text-indent="0in" style:auto-text-indent="false"/>
    </style:style>
    <style:style style:name="P13" style:family="paragraph" style:parent-style-name="List_20_Paragraph" style:list-style-name="WWNum1">
      <style:text-properties fo:font-size="11pt" style:font-size-asian="11pt" style:font-name-complex="Times New Roman1"/>
    </style:style>
    <style:style style:name="P14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orphans="2" fo:widows="2" fo:text-indent="0in" style:auto-text-indent="false"/>
      <style:text-properties fo:font-size="11pt" fo:language="et" fo:country="EE" officeooo:rsid="001cda09" officeooo:paragraph-rsid="001cda09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Times New Roman1"/>
    </style:style>
    <style:style style:name="T3" style:family="text">
      <style:text-properties fo:font-size="11pt" fo:font-style="italic" style:font-size-asian="11pt" style:font-style-asian="italic" style:font-name-complex="Times New Roman1"/>
    </style:style>
    <style:style style:name="T4" style:family="text">
      <style:text-properties style:text-position="super 58%" fo:font-size="11pt" style:font-size-asian="11pt"/>
    </style:style>
    <style:style style:name="T5" style:family="text">
      <style:text-properties officeooo:rsid="00191960"/>
    </style:style>
    <style:style style:name="T6" style:family="text">
      <style:text-properties fo:font-variant="normal" fo:text-transform="none" style:font-name="Lato" fo:font-size="8.39999961853027pt" fo:letter-spacing="normal" fo:font-style="normal" fo:font-weight="normal"/>
    </style:style>
    <style:style style:name="T7" style:family="text">
      <style:text-properties fo:font-variant="normal" fo:text-transform="none" style:font-name="Lato" fo:font-size="8.39999961853027pt" fo:letter-spacing="normal" fo:language="et" fo:country="EE" fo:font-style="normal" fo:font-weight="norma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fo:font-variant="normal" fo:text-transform="none" style:font-name="Lato" fo:font-size="8.39999961853027pt" fo:letter-spacing="normal" fo:language="et" fo:country="EE" fo:font-style="normal" fo:font-weight="normal" officeooo:rsid="0019eb97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officeooo:rsid="0019eb97"/>
    </style:style>
    <style:style style:name="T10" style:family="text">
      <style:text-properties officeooo:rsid="001bb793"/>
    </style:style>
    <style:style style:name="T11" style:family="text">
      <style:text-properties officeooo:rsid="001cda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MK metsasosakonnale</text:p>
      <text:p text:style-name="List_20_Paragraph"><text:a xlink:type="simple" xlink:href="mailto:rmk@rmk.ee" text:style-name="Internet_20_link" text:visited-style-name="Visited_20_Internet_20_Link"><text:span text:style-name="Internet_20_link"><text:span text:style-name="T2">rmk@rmk.ee</text:span></text:span></text:a></text:p>
      <text:p text:style-name="P4"><text:tab/><text:tab/><text:tab/><text:tab/><text:tab/><text:tab/>kuupäev vastavalt </text:p>
      <text:p text:style-name="P4">esitamise kuupäevale</text:p>
      <text:p text:style-name="P2">18.05.2023 a</text:p>
      <text:p text:style-name="P8">TAOTLUS</text:p>
      <text:p text:style-name="P5">RMK VALDUSES OLEVALE HOONESTAMATA KINNISASJALE REAALSERVITUUDI VÕI ISIKLIKU KASUTUSÕIGUSE SEADMISEKS</text:p>
      <text:p text:style-name="P1"/>
      <text:p text:style-name="P9">ANDMED TAOTLEJA KOH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Taotleja nimi:</text:p>
            <text:p text:style-name="P7">HUMUS INVEST OÜ</text:p>
            <text:p text:style-name="P7"/>
          </table:table-cell>
          <table:table-cell table:style-name="Table1.A1" office:value-type="string">
            <text:p text:style-name="P6">Registrikood/isikukood:</text:p>
            <text:p text:style-name="P7">11174660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Aadress:</text:p>
            <text:p text:style-name="P7">EMAJÕE 7-2, TARTU, 51008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Kontaktisik:</text:p>
            <text:p text:style-name="P7">TAIVO TOOMSOO, <text:span text:style-name="T10">Humus Invest OÜ juhataj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Tel: <text:span text:style-name="T5">51 06877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E-post: <text:span text:style-name="T5">taivo.toomsoo@gmail.com</text:span></text:p>
          </table:table-cell>
          <table:covered-table-cell/>
        </table:table-row>
      </table:table>
      <text:p text:style-name="P1"/>
      <text:p text:style-name="P9">SERVITUUDI VÕI ISIKLIKU KASUTUSÕIGUSE SEADMISE SISU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Koormatava kinnisasja aadress, kinnistusregistriosa number, katastriüksuse tunnus:</text:p>
            <text:p text:style-name="P12"><text:span text:style-name="T7">Kunda metskond 7 ; </text:span><text:span text:style-name="T6">88703:002:1460 </text:span><text:span text:style-name="T7">; 45409 ; Andi küla </text:span></text:p>
            <text:p text:style-name="P6"><text:s/></text:p>
          </table:table-cell>
        </table:table-row>
        <table:table-row table:style-name="Table2.1">
          <table:table-cell table:style-name="Table2.A1" office:value-type="string">
            <text:p text:style-name="P6">Reaalservituudi taotlemise korral valitseva kinnisasja aadress, kinnistusregistriosa number ja katastriüksuse tunnus:</text:p>
            <text:p text:style-name="P12"><text:span text:style-name="T8">Õie; </text:span><text:span text:style-name="T7">19101:001:0746 ; </text:span><text:span text:style-name="T6">45411 </text:span><text:span text:style-name="T7">; </text:span><text:span text:style-name="T8">Eisma küla</text:span></text:p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>Servituudi tähtaeg:</text:p>
            <text:p text:style-name="P7">Tähtajatu</text:p>
          </table:table-cell>
        </table:table-row>
        <table:table-row table:style-name="Table2.1">
          <table:table-cell table:style-name="Table2.A1" office:value-type="string">
            <text:p text:style-name="P10"><text:span text:style-name="T1">Servituudiga koormatava ala (servituudi ala) pindala (m</text:span><text:span text:style-name="T4">2</text:span><text:span text:style-name="T1">): </text:span></text:p>
            <text:p text:style-name="P14">300 m2</text:p>
          </table:table-cell>
        </table:table-row>
        <table:table-row table:style-name="Table2.1">
          <table:table-cell table:style-name="Table2.A1" office:value-type="string">
            <text:p text:style-name="P6">Servituudi sisu (kirjeldus) ja eesmärk:</text:p>
            <text:p text:style-name="P7">Tagada juurdepääs Õie <text:span text:style-name="T9">kinnistule, </text:span><text:span text:style-name="T11">tee rajamine</text:span></text:p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>Tehnorajatise puhul: projekti koostaja ärinimi, projekti number ja projekti nimetus:</text:p>
            <text:p text:style-name="P6"/>
            <text:p text:style-name="P6"/>
          </table:table-cell>
        </table:table-row>
      </table:table>
      <text:p text:style-name="P1"/>
      <text:p text:style-name="P1">Taotlusele lisatakse:</text:p>
      <text:list xml:id="list4257715314" text:style-name="WWNum1">
        <text:list-item>
          <text:p text:style-name="P13">Volitatud esindaja volikiri;</text:p>
        </text:list-item>
        <text:list-item>
          <text:p text:style-name="P13">Servituudiga koormatava ala skeem mõõtkavas 1:500 (või muus mõõtkavas, soovitavalt formaadis A4, kui skeemil on võimalik üheselt kindlaks määrata koormatav ala ja koormatava kinnisasja <text:s/>piir).</text:p>
        </text:list-item>
        <text:list-item>
          <text:p text:style-name="P13">Juhul kui koormataval kinnistul on looduskaitselised piirangud, siis Keskkonnaameti kooskõlastus. </text:p>
        </text:list-item>
      </text:list>
      <text:p text:style-name="P3"/>
      <text:p text:style-name="P11"><text:span text:style-name="T2">/</text:span><text:span text:style-name="T3">allkirjastatud digitaalselt</text:span><text:span text:style-name="T2"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'Helvetica Neue', Arial, Helvetica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je Kask</meta:initial-creator>
    <meta:editing-cycles>6</meta:editing-cycles>
    <meta:creation-date>2023-04-26T08:49:00</meta:creation-date>
    <dc:date>2023-05-18T12:38:33.738000000</dc:date>
    <meta:editing-duration>PT44M42S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36" meta:word-count="166" meta:character-count="1382" meta:non-whitespace-character-count="1242"/>
    <meta:user-defined meta:name="AppVersion">16.0000</meta:user-defined>
    <meta:user-defined meta:name="Company">RMK</meta:user-defined>
    <meta:template xlink:type="simple" xlink:actuate="onRequest" xlink:title="Normal" xlink:href=""/>
  </office:meta>
</office:document-meta>
</file>